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6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98" table:style-name="ce17">
            <text:p>33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6:132</text:p>
          </table:table-cell>
          <table:covered-table-cell/>
          <table:table-cell office:value-type="float" office:value="805966.6" table:style-name="ce20">
            <text:p>805966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16:133</text:p>
          </table:table-cell>
          <table:covered-table-cell/>
          <table:table-cell office:value-type="float" office:value="676216.82" table:style-name="ce20">
            <text:p>676216,8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09</text:p>
          </table:table-cell>
          <table:covered-table-cell/>
          <table:table-cell office:value-type="float" office:value="331384.5" table:style-name="ce20">
            <text:p>331384,5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1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4:519</text:p>
          </table:table-cell>
          <table:covered-table-cell/>
          <table:table-cell office:value-type="float" office:value="127123.15" table:style-name="ce20">
            <text:p>127123,1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74:520</text:p>
          </table:table-cell>
          <table:covered-table-cell/>
          <table:table-cell office:value-type="float" office:value="126687.24" table:style-name="ce20">
            <text:p>126687,2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19:412</text:p>
          </table:table-cell>
          <table:covered-table-cell/>
          <table:table-cell office:value-type="float" office:value="554047.76" table:style-name="ce20">
            <text:p>554047,7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370</text:p>
          </table:table-cell>
          <table:covered-table-cell/>
          <table:table-cell office:value-type="float" office:value="317571.84000000003" table:style-name="ce20">
            <text:p>317571,8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179</text:p>
          </table:table-cell>
          <table:covered-table-cell/>
          <table:table-cell office:value-type="float" office:value="516830.31" table:style-name="ce20">
            <text:p>516830,3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183</text:p>
          </table:table-cell>
          <table:covered-table-cell/>
          <table:table-cell office:value-type="float" office:value="486959.4" table:style-name="ce20">
            <text:p>486959,4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339</text:p>
          </table:table-cell>
          <table:covered-table-cell/>
          <table:table-cell office:value-type="float" office:value="418155.38" table:style-name="ce20">
            <text:p>418155,3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698</text:p>
          </table:table-cell>
          <table:covered-table-cell/>
          <table:table-cell office:value-type="float" office:value="417080.8" table:style-name="ce20">
            <text:p>417080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0:1113</text:p>
          </table:table-cell>
          <table:covered-table-cell/>
          <table:table-cell office:value-type="float" office:value="34876.980000000003" table:style-name="ce20">
            <text:p>34876,9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7:59</text:p>
          </table:table-cell>
          <table:covered-table-cell/>
          <table:table-cell office:value-type="float" office:value="319465.74" table:style-name="ce20">
            <text:p>319465,7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600009:10</text:p>
          </table:table-cell>
          <table:covered-table-cell/>
          <table:table-cell office:value-type="float" office:value="261910.42" table:style-name="ce20">
            <text:p>261910,4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800010:24</text:p>
          </table:table-cell>
          <table:covered-table-cell/>
          <table:table-cell office:value-type="float" office:value="220708.96" table:style-name="ce20">
            <text:p>220708,9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1100010:268</text:p>
          </table:table-cell>
          <table:covered-table-cell/>
          <table:table-cell office:value-type="float" office:value="191452.79999999999" table:style-name="ce20">
            <text:p>191452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100010:269</text:p>
          </table:table-cell>
          <table:covered-table-cell/>
          <table:table-cell office:value-type="float" office:value="49280" table:style-name="ce20">
            <text:p>4928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18:254</text:p>
          </table:table-cell>
          <table:covered-table-cell/>
          <table:table-cell office:value-type="float" office:value="254775.45" table:style-name="ce20">
            <text:p>254775,4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18:255</text:p>
          </table:table-cell>
          <table:covered-table-cell/>
          <table:table-cell office:value-type="float" office:value="201226.28" table:style-name="ce20">
            <text:p>201226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2007:243</text:p>
          </table:table-cell>
          <table:covered-table-cell/>
          <table:table-cell office:value-type="float" office:value="23195.360000000001" table:style-name="ce20">
            <text:p>23195,3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4749</text:p>
          </table:table-cell>
          <table:covered-table-cell/>
          <table:table-cell office:value-type="float" office:value="1987915.89" table:style-name="ce20">
            <text:p>1987915,8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750</text:p>
          </table:table-cell>
          <table:covered-table-cell/>
          <table:table-cell office:value-type="float" office:value="1395416.39" table:style-name="ce20">
            <text:p>1395416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751</text:p>
          </table:table-cell>
          <table:covered-table-cell/>
          <table:table-cell office:value-type="float" office:value="661357.55000000005" table:style-name="ce20">
            <text:p>661357,5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752</text:p>
          </table:table-cell>
          <table:covered-table-cell/>
          <table:table-cell office:value-type="float" office:value="2819977.35" table:style-name="ce20">
            <text:p>2819977,3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75:33</text:p>
          </table:table-cell>
          <table:covered-table-cell/>
          <table:table-cell office:value-type="float" office:value="168761.61" table:style-name="ce20">
            <text:p>168761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9610080.3000000007" table:style-name="ce20">
            <text:p>9610080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9:801</text:p>
          </table:table-cell>
          <table:covered-table-cell/>
          <table:table-cell office:value-type="float" office:value="14081.85" table:style-name="ce20">
            <text:p>14081,8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9:802</text:p>
          </table:table-cell>
          <table:covered-table-cell/>
          <table:table-cell office:value-type="float" office:value="19297.349999999999" table:style-name="ce20">
            <text:p>19297,3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9:803</text:p>
          </table:table-cell>
          <table:covered-table-cell/>
          <table:table-cell office:value-type="float" office:value="10952.55" table:style-name="ce20">
            <text:p>10952,5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9:804</text:p>
          </table:table-cell>
          <table:covered-table-cell/>
          <table:table-cell office:value-type="float" office:value="17732.7" table:style-name="ce20">
            <text:p>17732,7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9:805</text:p>
          </table:table-cell>
          <table:covered-table-cell/>
          <table:table-cell office:value-type="float" office:value="20862" table:style-name="ce20">
            <text:p>20862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9:806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9:807</text:p>
          </table:table-cell>
          <table:covered-table-cell/>
          <table:table-cell office:value-type="float" office:value="18254.25" table:style-name="ce20">
            <text:p>18254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9:808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9:809</text:p>
          </table:table-cell>
          <table:covered-table-cell/>
          <table:table-cell office:value-type="float" office:value="18775.8" table:style-name="ce20">
            <text:p>18775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300005:1116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000000:1925</text:p>
          </table:table-cell>
          <table:covered-table-cell/>
          <table:table-cell office:value-type="float" office:value="236009.62" table:style-name="ce20">
            <text:p>236009,6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000000:30</text:p>
          </table:table-cell>
          <table:covered-table-cell/>
          <table:table-cell office:value-type="float" office:value="22935046.27" table:style-name="ce20">
            <text:p>22935046,2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300005:483</text:p>
          </table:table-cell>
          <table:covered-table-cell/>
          <table:table-cell office:value-type="float" office:value="561809.5" table:style-name="ce20">
            <text:p>561809,5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400007:995</text:p>
          </table:table-cell>
          <table:covered-table-cell/>
          <table:table-cell office:value-type="float" office:value="218870" table:style-name="ce20">
            <text:p>21887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2296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297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6801</text:p>
          </table:table-cell>
          <table:covered-table-cell/>
          <table:table-cell office:value-type="float" office:value="387324" table:style-name="ce20">
            <text:p>387324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6:207</text:p>
          </table:table-cell>
          <table:covered-table-cell/>
          <table:table-cell office:value-type="float" office:value="11123.28" table:style-name="ce20">
            <text:p>11123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20048:3</text:p>
          </table:table-cell>
          <table:covered-table-cell/>
          <table:table-cell office:value-type="float" office:value="259505.8" table:style-name="ce20">
            <text:p>259505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50003:26</text:p>
          </table:table-cell>
          <table:covered-table-cell/>
          <table:table-cell office:value-type="float" office:value="275836.38" table:style-name="ce20">
            <text:p>275836,3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80200:510</text:p>
          </table:table-cell>
          <table:covered-table-cell/>
          <table:table-cell office:value-type="float" office:value="35703" table:style-name="ce20">
            <text:p>35703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100048:341</text:p>
          </table:table-cell>
          <table:covered-table-cell/>
          <table:table-cell office:value-type="float" office:value="186412" table:style-name="ce20">
            <text:p>186412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171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402</text:p>
          </table:table-cell>
          <table:covered-table-cell/>
          <table:table-cell office:value-type="float" office:value="346447.92" table:style-name="ce20">
            <text:p>346447,9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726</text:p>
          </table:table-cell>
          <table:covered-table-cell/>
          <table:table-cell office:value-type="float" office:value="808743.6" table:style-name="ce20">
            <text:p>808743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1:3327</text:p>
          </table:table-cell>
          <table:covered-table-cell/>
          <table:table-cell office:value-type="float" office:value="1407699.03" table:style-name="ce20">
            <text:p>1407699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9:1580</text:p>
          </table:table-cell>
          <table:covered-table-cell/>
          <table:table-cell office:value-type="float" office:value="334642.81" table:style-name="ce20">
            <text:p>334642,8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9:1581</text:p>
          </table:table-cell>
          <table:covered-table-cell/>
          <table:table-cell office:value-type="float" office:value="332057.37" table:style-name="ce20">
            <text:p>332057,3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6:834</text:p>
          </table:table-cell>
          <table:covered-table-cell/>
          <table:table-cell office:value-type="float" office:value="121305.16" table:style-name="ce20">
            <text:p>121305,1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6:835</text:p>
          </table:table-cell>
          <table:covered-table-cell/>
          <table:table-cell office:value-type="float" office:value="128639.69" table:style-name="ce20">
            <text:p>128639,6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801011:273</text:p>
          </table:table-cell>
          <table:covered-table-cell/>
          <table:table-cell office:value-type="float" office:value="1125600" table:style-name="ce20">
            <text:p>112560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0:2399</text:p>
          </table:table-cell>
          <table:covered-table-cell/>
          <table:table-cell office:value-type="float" office:value="53985292.549999997" table:style-name="ce20">
            <text:p>53985292,5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10:649</text:p>
          </table:table-cell>
          <table:covered-table-cell/>
          <table:table-cell office:value-type="float" office:value="5343315" table:style-name="ce20">
            <text:p>5343315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42:515</text:p>
          </table:table-cell>
          <table:covered-table-cell/>
          <table:table-cell office:value-type="float" office:value="688080" table:style-name="ce20">
            <text:p>68808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000000:51</text:p>
          </table:table-cell>
          <table:covered-table-cell/>
          <table:table-cell office:value-type="float" office:value="2700601.16" table:style-name="ce20">
            <text:p>2700601,1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000000:6807</text:p>
          </table:table-cell>
          <table:covered-table-cell/>
          <table:table-cell office:value-type="float" office:value="594547.28" table:style-name="ce20">
            <text:p>594547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500004:824</text:p>
          </table:table-cell>
          <table:covered-table-cell/>
          <table:table-cell office:value-type="float" office:value="21581148.399999999" table:style-name="ce20">
            <text:p>21581148,4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000000:770</text:p>
          </table:table-cell>
          <table:covered-table-cell/>
          <table:table-cell office:value-type="float" office:value="1657567.76" table:style-name="ce20">
            <text:p>1657567,7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3600002:41</text:p>
          </table:table-cell>
          <table:covered-table-cell/>
          <table:table-cell office:value-type="float" office:value="2686538.56" table:style-name="ce20">
            <text:p>2686538,5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8000004:442</text:p>
          </table:table-cell>
          <table:covered-table-cell/>
          <table:table-cell office:value-type="float" office:value="199962" table:style-name="ce20">
            <text:p>199962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5:2403</text:p>
          </table:table-cell>
          <table:covered-table-cell/>
          <table:table-cell office:value-type="float" office:value="464776.25" table:style-name="ce20">
            <text:p>464776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4000018:594</text:p>
          </table:table-cell>
          <table:covered-table-cell/>
          <table:table-cell office:value-type="float" office:value="1184300" table:style-name="ce20">
            <text:p>118430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5:647</text:p>
          </table:table-cell>
          <table:covered-table-cell/>
          <table:table-cell office:value-type="float" office:value="114443.46" table:style-name="ce20">
            <text:p>114443,4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000006:392</text:p>
          </table:table-cell>
          <table:covered-table-cell/>
          <table:table-cell office:value-type="float" office:value="216545.6" table:style-name="ce20">
            <text:p>216545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000006:393</text:p>
          </table:table-cell>
          <table:covered-table-cell/>
          <table:table-cell office:value-type="float" office:value="190797.8" table:style-name="ce20">
            <text:p>190797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06:394</text:p>
          </table:table-cell>
          <table:covered-table-cell/>
          <table:table-cell office:value-type="float" office:value="229221.44" table:style-name="ce20">
            <text:p>229221,4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000006:395</text:p>
          </table:table-cell>
          <table:covered-table-cell/>
          <table:table-cell office:value-type="float" office:value="348057.44" table:style-name="ce20">
            <text:p>348057,4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8:417</text:p>
          </table:table-cell>
          <table:covered-table-cell/>
          <table:table-cell office:value-type="float" office:value="396177.6" table:style-name="ce20">
            <text:p>396177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9:9</text:p>
          </table:table-cell>
          <table:covered-table-cell/>
          <table:table-cell office:value-type="float" office:value="13362639.359999999" table:style-name="ce20">
            <text:p>13362639,3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721</text:p>
          </table:table-cell>
          <table:covered-table-cell/>
          <table:table-cell office:value-type="float" office:value="125866.46" table:style-name="ce20">
            <text:p>125866,4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722</text:p>
          </table:table-cell>
          <table:covered-table-cell/>
          <table:table-cell office:value-type="float" office:value="124883.46" table:style-name="ce20">
            <text:p>124883,4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386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5068</text:p>
          </table:table-cell>
          <table:covered-table-cell/>
          <table:table-cell office:value-type="float" office:value="216437.36" table:style-name="ce20">
            <text:p>216437,3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56000:1045</text:p>
          </table:table-cell>
          <table:covered-table-cell/>
          <table:table-cell office:value-type="float" office:value="290642" table:style-name="ce20">
            <text:p>290642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00000:172</text:p>
          </table:table-cell>
          <table:covered-table-cell/>
          <table:table-cell office:value-type="float" office:value="2085888" table:style-name="ce20">
            <text:p>2085888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016:246</text:p>
          </table:table-cell>
          <table:covered-table-cell/>
          <table:table-cell office:value-type="float" office:value="296594.2" table:style-name="ce20">
            <text:p>296594,2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750001:9</text:p>
          </table:table-cell>
          <table:covered-table-cell/>
          <table:table-cell office:value-type="float" office:value="59262.9" table:style-name="ce20">
            <text:p>59262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1000006:269</text:p>
          </table:table-cell>
          <table:covered-table-cell/>
          <table:table-cell office:value-type="float" office:value="1772352" table:style-name="ce20">
            <text:p>1772352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8012:224</text:p>
          </table:table-cell>
          <table:covered-table-cell/>
          <table:table-cell office:value-type="float" office:value="442260" table:style-name="ce20">
            <text:p>44226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804003:876</text:p>
          </table:table-cell>
          <table:covered-table-cell/>
          <table:table-cell office:value-type="float" office:value="54019.199999999997" table:style-name="ce20">
            <text:p>54019,2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826002:641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826003:247</text:p>
          </table:table-cell>
          <table:covered-table-cell/>
          <table:table-cell office:value-type="float" office:value="35673" table:style-name="ce20">
            <text:p>35673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89:162</text:p>
          </table:table-cell>
          <table:covered-table-cell/>
          <table:table-cell office:value-type="float" office:value="755676" table:style-name="ce20">
            <text:p>755676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89:163</text:p>
          </table:table-cell>
          <table:covered-table-cell/>
          <table:table-cell office:value-type="float" office:value="1817168.08" table:style-name="ce20">
            <text:p>1817168,0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7058:259</text:p>
          </table:table-cell>
          <table:covered-table-cell/>
          <table:table-cell office:value-type="float" office:value="531777" table:style-name="ce20">
            <text:p>531777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7058:260</text:p>
          </table:table-cell>
          <table:covered-table-cell/>
          <table:table-cell office:value-type="float" office:value="890260" table:style-name="ce20">
            <text:p>890260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13011:230</text:p>
          </table:table-cell>
          <table:covered-table-cell/>
          <table:table-cell office:value-type="float" office:value="290108.09999999998" table:style-name="ce20">
            <text:p>290108,1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1027:199</text:p>
          </table:table-cell>
          <table:covered-table-cell/>
          <table:table-cell office:value-type="float" office:value="711915.6" table:style-name="ce20">
            <text:p>711915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1027:200</text:p>
          </table:table-cell>
          <table:covered-table-cell/>
          <table:table-cell office:value-type="float" office:value="576820.80000000005" table:style-name="ce20">
            <text:p>576820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6025:333</text:p>
          </table:table-cell>
          <table:covered-table-cell/>
          <table:table-cell office:value-type="float" office:value="1620389.79" table:style-name="ce20">
            <text:p>1620389,7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5013:441</text:p>
          </table:table-cell>
          <table:covered-table-cell/>
          <table:table-cell office:value-type="float" office:value="728781.89" table:style-name="ce20">
            <text:p>728781,8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540012:27</text:p>
          </table:table-cell>
          <table:covered-table-cell/>
          <table:table-cell office:value-type="float" office:value="429610.05" table:style-name="ce22">
            <text:p>429610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9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8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4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4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4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4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4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4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4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4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4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4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4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4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4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4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4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4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4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4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4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4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4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4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4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4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4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4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4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4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4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4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4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4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4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4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4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4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4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4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4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4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4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4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4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4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4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4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4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4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4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4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4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4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4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4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4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4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4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4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4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4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4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400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4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4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4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4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4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4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4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4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4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4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4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4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4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4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4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4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4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4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4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4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4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4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4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4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4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4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4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4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4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8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4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4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000000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46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5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5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5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6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7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1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50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2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1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10003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4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00000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4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4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4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4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4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4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4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4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4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1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62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6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6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6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6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6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7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6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6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6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8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68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6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69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6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69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9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70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0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2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1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4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6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6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6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7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7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9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2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4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4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4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4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4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4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4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4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4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4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4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4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010005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10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10005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010005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0100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010005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010005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010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1000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01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0100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010006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010007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62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6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62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6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6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6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62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62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62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6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62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62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62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62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6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62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6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62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6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62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62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62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62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62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62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62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62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62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62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62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62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6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62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62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6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62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62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62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62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62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62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62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62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62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62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62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62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6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62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62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62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62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62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2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62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62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62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62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62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62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62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62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62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62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62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62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62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62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62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62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62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62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62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62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62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62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62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62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62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62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62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62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62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62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6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6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6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6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6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6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6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6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6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6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6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6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6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6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6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6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6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6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6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6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6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6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6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6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63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6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63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63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63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63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63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6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63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63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63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63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63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63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11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1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1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1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1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12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12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1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1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1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1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1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1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1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1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12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1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5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71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71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71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2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2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2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2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2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2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2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2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2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2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2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2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2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2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2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2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2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2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2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2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2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2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2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2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2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2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2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2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2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2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2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2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2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2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2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2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2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2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2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2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2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2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2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2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2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2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2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2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2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2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2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2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2004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2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2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2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2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2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2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2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2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2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2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2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2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2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2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2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2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2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2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2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2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2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2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2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2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2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2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2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2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2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20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2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2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20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2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20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20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2005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2005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20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2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20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20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2005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20057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2005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20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20057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2005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2005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2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20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20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20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2005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20057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2005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2005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11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1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2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27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27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27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27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2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27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27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27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2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27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27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29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73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75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75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7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7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75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75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7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75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75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75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7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75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5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5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5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5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75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75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5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5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5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75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75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75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75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75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75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5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5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5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75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75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75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75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75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75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75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75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75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75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75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75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75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75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75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75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75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75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75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75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75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75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75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75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75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8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8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8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8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8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8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8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8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8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8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8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8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81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39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47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4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4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4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4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4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47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4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4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4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4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4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4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4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4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4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4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47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4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47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4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4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4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4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4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4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47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000000:7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10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6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7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13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13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130100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130101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3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001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4:5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4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1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7001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2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2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70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70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70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7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7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7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7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7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7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7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7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7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7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7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7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7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7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7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7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7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7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7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7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7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7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7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70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70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70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70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70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7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7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7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7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70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70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70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7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70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70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70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70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70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7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7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7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7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7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7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7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7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7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7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7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7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7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7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7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7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7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7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7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7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7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7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7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7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7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7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7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7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7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7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7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7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7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7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7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7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7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000000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000000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000000:8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000000:8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000000:8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6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6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6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6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6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6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6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6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6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6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6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6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6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6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6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6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64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6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6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6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6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6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8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8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8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8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8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8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8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8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8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8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8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8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8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8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80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0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8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8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8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8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8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8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8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8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8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8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8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8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8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8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8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8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8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8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8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8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8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80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8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8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80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8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80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8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8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8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80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8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8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8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8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8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8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8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8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80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8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8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8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80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8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8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8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8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80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8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80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8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8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8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8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8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8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8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8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8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8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8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8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8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8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8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8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8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8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8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8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8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8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8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8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8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8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8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8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80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8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8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8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8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8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8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8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8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8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8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8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8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8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8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8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8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8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8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8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8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8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8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8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8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8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8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8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8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80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8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8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8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8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8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8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8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8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8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8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8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8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8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8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8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8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8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8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8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8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80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8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8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80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80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80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80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80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80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80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80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8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80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80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80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8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8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8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80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8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8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8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80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80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80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8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8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80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80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80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8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80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80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8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8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8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8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8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8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8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8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8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8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8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8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8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8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8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8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8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8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8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8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8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8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8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8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8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8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8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8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8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8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8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8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8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8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8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8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8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8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8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8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8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8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8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8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8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8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8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8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8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8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8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8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8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8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8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8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80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8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8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8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8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8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8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8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8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80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8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8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80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8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8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8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8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8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8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8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8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8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8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8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8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8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8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8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8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8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8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8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8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8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8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8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8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8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8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8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8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8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8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8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8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8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8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8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8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8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8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8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8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8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8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8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8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8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8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8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8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8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8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8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8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8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8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8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8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80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8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8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8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8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8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80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8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8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8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8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8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8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8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8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8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8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8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8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8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8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80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80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8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80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8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8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8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8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8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8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8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8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8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8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8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8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8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8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8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8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80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8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8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8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8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8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8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8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8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8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8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8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8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8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8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8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8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8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8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8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8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8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8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8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8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8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8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8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8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8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8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8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8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8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8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8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8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8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8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8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8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8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8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8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8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8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8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8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8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8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8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8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8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8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8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8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8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8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9:8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9:8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9:8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9:8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9:8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9:8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9:8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9:8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9:8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9:8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9:8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9:8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9:8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9:8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9:8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9:8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9:8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9:8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9:8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9:8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9:8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9:8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9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9:8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9:8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9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9:8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9:81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9:81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9:81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9:8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9:8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9:81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9:8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9:8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9:8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9:8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9:8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9:8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9:8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9:8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9:8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9:8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9:8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9:8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9:8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9:8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9:8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9:8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9:8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9:8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9:8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9:8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9:8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9:8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9:8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9:8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9:8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9:8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9:8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9:8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9:8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9:8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9:8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9:8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9:8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9:8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9:8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9:8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9:8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9:8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8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9:8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9:8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9:8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9:8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9:8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9:8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9:8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9:8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9:8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9:8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9:8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9:8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9:8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9:8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9:8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9:8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9:8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9:8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9:8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9:8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9:8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9:8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9:8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9:8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9:8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9:8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9:8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9:8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9:8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8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8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8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8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8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9:8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9:8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9:8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9:82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9:82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9:8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9:82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9:82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9:82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82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82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82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9:8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9:82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9:8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9:8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9:82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9:82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9:82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9:82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8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8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82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8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8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8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8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82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82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9:82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9:82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9:8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9:82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9:82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9:8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9:8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9:82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9:8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9:8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9:82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9:82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9:82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9:8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9:82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9:82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9:82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9:8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9:8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9:82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9:8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9:8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82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8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8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8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8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8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8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8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8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8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8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8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8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8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8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8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8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8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8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8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8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8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8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8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8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8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8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8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8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82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82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82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8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82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9:82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9:8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9:8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9:8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9:8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9:8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9:8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9:8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9:8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9:8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9:8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9:8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9:8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9:8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9:8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9:8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8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8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9:8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8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8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8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8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8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8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8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8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8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82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82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8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9:8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9:8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9:8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9:8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9:8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9:8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8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8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8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9:8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9:82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9:82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9:82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9:8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82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8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8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9:82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9:8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9:8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9:82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9:8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9:82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9:8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9:82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9:8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9:8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9:8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9:8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9:82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9:82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9:82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9:8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9:8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9:8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9:8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9:8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9:8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9:8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9:82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9:8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9:8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9:8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9:8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9:8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9:8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9:82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9:8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9:8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9:8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9:8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9:8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9:8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9:82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9:82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9:82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9:82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9:82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9:8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9:8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9:8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9:8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9:8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9:8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9:8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9:8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9:8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9:8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9:8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9:8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9:8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9:8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9:8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9:8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9:8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9:8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9:8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9:8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9:8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9:8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9:8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9:8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9:8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9:8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9:8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9:8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9:8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9:8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9:8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9:8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9:8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9:8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9:8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9:8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9:8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9:8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9:8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9:8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9:8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9:8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9:8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9:8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9:8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9:8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9:8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9:8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9:8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9:8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9:8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9:82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9:8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9:8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9:8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9:8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9:8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9:8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9:8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9:8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9:8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9:82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9:82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9:8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9:8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9:82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9:8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9:8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9:8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9:8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9:8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9:8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9:8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9:8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9:8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9:8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9:8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9:8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9:8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9:8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9:8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9:8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9:8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9:8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9:8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9:8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9:8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9:8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9:8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9:8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9:8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9:8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9:8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9:8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9:8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9:8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9:8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0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0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0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0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0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0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0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0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0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0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0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0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0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0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0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0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0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0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0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0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0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0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0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0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0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0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0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0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0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0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0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0:01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0:01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0:01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0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0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0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0:01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0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0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0:01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0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0:12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0:12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0:12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0:1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0:1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0:1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0:12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0:12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0:1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0:5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0:6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0:62000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0:620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0:6200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0:6200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0:6200001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0:62000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0:6200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0:62000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0:6200001:5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1:84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1:84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1:84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2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2:1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2:3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2:3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2:3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2:3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2:3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2:3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2:3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2:3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2:33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2:34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2:3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3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3:0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3:01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3:0101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3:0102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3:0103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3:0104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3:01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3:0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3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3:1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3:1800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3:2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3:24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3:24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3:2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4:4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07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07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19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40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4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4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4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4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59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6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6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6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824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82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826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82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82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826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826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82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12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12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12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12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12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4502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4502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4502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4502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450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99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99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99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99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7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7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7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7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7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7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7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7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7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7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7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70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7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7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7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7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7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7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7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7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7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7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7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7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7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7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7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7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7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7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7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7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7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7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70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7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7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7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7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7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7:00113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7:00113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7:01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7:02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7:02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7:02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7:02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7:02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7:056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7:056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7:05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7:05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7:056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7:056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7:056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7:05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7:05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7:056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7:056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7:056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7:056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7:05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7:056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7:05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7:056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7:056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7:05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7:056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7:056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7:056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7:056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7:056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7:056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7:056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7:05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7:05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7:056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7:056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7:08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7:08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7:08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7:08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7:08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7:08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7:08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7:08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7:08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7:08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7:08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7:08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7:08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7:08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7:08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7:08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7:1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7:10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7:1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7:10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01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0105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0105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0105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0105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0105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0105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0105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0105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0105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0105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0105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0105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0105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0105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0105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0105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0105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0105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0105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0105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01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30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30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4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5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5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58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58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5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6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6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6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6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62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6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62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6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6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6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6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62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6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6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6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6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6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6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6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6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6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6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82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82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82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8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82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82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82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82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82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82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82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82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82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82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82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82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8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82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82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82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82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820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82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82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8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82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8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8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8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82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8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8:8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8:8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8:8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8:8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8:8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8:8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8:82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8:8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8:82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8:8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8:8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8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8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8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8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8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8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8:8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8:8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8:8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8:8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8:8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8:8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8:8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8:8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8:8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8:8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8:8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8:8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8:8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8:8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8:8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8:8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8:8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8:8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8:8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8:8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8:8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8:8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8:8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8:8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8:8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8:8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8:8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8:8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8:8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8:8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8:8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8:8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8:8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8:8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8:8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8:8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8:8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8:8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8:8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8:82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8:82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8:8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8:82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8:82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8:82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8:82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8:8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8:8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8:8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8:8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8:8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8:8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8:8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8:8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8:8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8:8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8:8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8:8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8:8300017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8:831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8:831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8:831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8:831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8:832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8:833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8:833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8:8333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8:833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8:833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8:8334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8:833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8:833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8:833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8:833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8:833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8:8337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8:84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8:84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8:84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8:84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8:84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8:84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8:84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8:84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8:84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8:8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8:8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8:84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8:8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8:84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8:84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8:8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8:8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8:8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8:8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8:8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8:8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8:8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8:8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8:8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8:8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8:8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8:8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8:8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8:8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8:8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8:8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8:8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8:8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8:8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8:8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8:8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8:8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8:8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8:8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8:8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8:8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8:8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8:84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8:84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8:84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8:84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8:84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8:8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8:84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8:84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8:84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8:84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8:84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8:84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8:84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8:84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8:84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8:8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8:8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8:8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8:84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8:8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8:8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8:8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8:84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8:8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8:8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8:8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8:8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8:8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8:8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8:8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8:8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8:8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8:8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8:8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8:8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8:8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8:8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8:8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8:8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8:8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9:01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9:4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9:7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9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9:7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9:7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9:7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9:7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9:7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9:7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9:7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9:7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0:0101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1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1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1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1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1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1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1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1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1:0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1:2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1:3804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1:3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1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1:3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1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1:3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1:3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1:3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1:3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1:3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1:3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1:3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1:3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1:3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1:3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1:3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1:3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1:3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1:3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1:3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1:3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1:3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1:3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1:3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1:3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1:3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1:3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1:3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1:3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1:3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1:3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1:3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1:3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1:3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1:3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1:3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1:3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1:3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1:3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1:3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1:3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1:3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1:3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1:3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1:3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1:3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1:3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1:3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1:3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1:3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1:3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1:3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1:3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1:3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1:3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1:3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1:3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1:3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1:3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1:3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1:3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1:3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1:3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1:3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1:3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1:3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1:3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1:3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1:3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1:3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1:3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1:3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1:3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1:3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1:39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1:39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1:39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1:39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1:39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1:39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1:39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1:39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1:39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1:39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1:39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1:39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1:39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1:39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1:39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1:39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1:39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1:39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1:39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1:39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1:39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1:39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1:39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1:39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1:39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1:39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1:39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1:39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1:39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1:39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1:39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1:3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1:3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1:3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1:3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1:3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1:39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1:3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1:3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1:39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1:39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1:3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1:3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1:39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1:39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1:39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1:39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1:3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1:39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1:39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1:39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1:39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1:39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1:3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1:3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1:3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1:3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1:3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1:3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1:39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1:39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1:3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1:39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1:39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1:39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1:39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1:39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1:39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1:39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1:39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1:39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1:39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1:3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1:39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1:39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1:39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1:39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1:39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1:39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1:39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1:39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1:39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1:39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1:3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1:39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1:39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1:39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1:39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1:39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1:39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1:39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1:39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1:39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1:3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1:39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1:39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1:39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1:39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1:39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1:39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1:39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1:39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1:39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1:39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1:39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1:39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1:39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1:3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1:39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1:3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1:39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1:39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1:39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1:39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1:39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1:39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1:39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1:39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1:39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1:3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1:3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1:39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1:39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1:39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1:39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1:3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1:3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1:3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1:3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1:39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1:3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1:39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1:39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1:39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1:3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1:3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1:3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1:3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1:39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1:3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1:39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1:39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1:39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1:39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1:39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1:39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1:39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1:39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1:39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1:39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1:39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1:39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1:39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1:39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1:39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1:39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1:39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1:3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1:39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1:3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1:39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1:3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1:39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1:39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1:39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1:39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1:39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1:39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1:3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1:39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1:39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1:39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1:39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1:39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1:39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1:39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1:39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1:39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1:3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1:39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1:39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1:39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1:39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1:39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1:3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1:39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1:39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1:39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1:3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1:39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1:39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1:39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1:39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1:39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1:39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1:39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1:39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1:39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1:39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1:39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1:39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1:39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1:39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1:39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1:39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1:39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1:39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1:39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1:39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1:39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1:39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1:39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1:39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1:39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1:39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1:39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1:39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1:39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1:39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1:39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1:39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1:39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1:39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1:39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1:39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1:39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1:39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1:39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1:39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1:39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1:39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1:39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1:39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1:39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1:39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1:3900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1:39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1:39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1:39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1:39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1:39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1:39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1:39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1:3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1:39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1:39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1:39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1:39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1:39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1:39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1:39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1:39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1:39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1:39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1:39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1:39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1:39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1:39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1:39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1:39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1:39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1:39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1:39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1:3900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1:39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1:39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1:39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1:39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1:39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1:39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1:39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1:39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1:39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1:39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1:39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1:39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1:39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1:39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1:39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1:39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1:39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1:39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1:39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1:39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1:39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1:39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1:39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1:39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1:39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1:39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1:39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1:39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1:39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1:39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1:39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1:39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1:39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1:39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1:39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1:39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1:39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1:39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1:39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1:39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1:39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1:39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1:39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1:39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1:39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1:39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1:39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1:39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1:39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1:39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1:39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1:39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1:39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1:39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1:39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1:39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1:39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1:39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1:39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1:39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1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1:4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1:4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1:4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1:4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1:4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1:4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1:4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1:4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1:4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1:4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1:4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1:4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1:4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1:4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1:4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1:4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1:40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1:4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1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1:4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1:40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1:4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1:4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1:4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1:4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1:4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1:4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1:4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1:4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1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1:4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1:4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1:4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1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1:4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1:4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1:4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1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1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1:4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1:4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1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1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1:4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1:4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1:4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1:4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1:4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1:4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1:4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1:4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1:4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1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1:4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1:4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1:4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1:4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1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1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1:4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1:4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1:4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1:4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1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1:4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1:4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1:4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1:4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1:4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1:4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1:4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1:4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1:4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1:4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1:4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1:4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1:4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1:4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1:4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1:4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1:4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1:4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1:4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1:4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1:4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1:4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1:4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1:4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1:4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1:4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1:4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1:4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1:4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1:4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1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1:4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1:4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1:4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1:4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1:4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1:4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1:4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1:4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1:4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1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1:4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1:4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1:4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1:4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1:4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1:4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1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1:4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1:4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1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1:4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1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1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1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1:4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1:4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1:4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1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1:4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1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1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1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1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1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1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1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1:4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1:4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1:4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1:4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1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1:4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1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1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1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1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1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1:4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1:4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1:4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1:4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1:4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1:4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1:4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1:4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1:4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1:4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1:4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1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1:4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1:4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1:4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1:4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1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1:4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1:4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1:4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1:4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1:4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1:4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1:4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1:4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1:4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1:4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1:4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1:4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1:4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1:4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1:4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1:4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1:4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1:4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1:4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1:4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1:4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1:4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1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1:4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1:4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1:4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1:4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1:4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1:4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1:4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1:4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1:4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1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1:4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1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1:4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1:4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1:4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1:4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1:4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1:4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1:4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1:4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1:4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1:4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1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1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1:4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1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1:4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1:4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1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1:4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1:4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1:4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1:4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1:4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1:4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1:4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1:4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1:4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1:4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1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1:4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1:4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1:4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1:4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1:4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1:4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1:4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1:4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1:4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1:4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1:4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1:4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1:4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1:4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1:4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1:4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1:4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1:4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1:4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1:4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1:4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1:4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1:4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1:4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1:4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2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2:01001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2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2:5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000000:53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1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105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1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105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105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105031:9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1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10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106002:7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106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10602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10602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106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106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2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2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20602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208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208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20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210019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210019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3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305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30607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34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4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4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405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4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4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4060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0504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05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05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05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05056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05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05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05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05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05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05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07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07021:8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07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07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07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07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507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507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507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507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5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5150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515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545001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2001:69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3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3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3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3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3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4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6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6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7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7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7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7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21">
            <text:p>3398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F246A732B3B46C3EA63BF5FC8EAB700E8EAB4B2731C3A0CD7C0BB4E60112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26T09:29:37Z</meta:creation-date>
    <dc:date>2024-02-26T09:29:38Z</dc:date>
  </office:meta>
</office:document-meta>
</file>